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1000001294691D15E5C0B5F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dash" draw:stroke-dash="Fine_20_Dashed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397cm" svg:height="5.7cm" svg:x="0.86cm" svg:y="0.53cm">
          <draw:image xlink:href="Pictures/10000000000000B1000001294691D15E5C0B5FC4.jpg" xlink:type="simple" xlink:show="embed" xlink:actuate="onLoad">
            <text:p/>
          </draw:image>
        </draw:frame>
        <draw:line draw:style-name="gr2" draw:text-style-name="P2" draw:layer="layout" svg:x1="0.5cm" svg:y1="0.5cm" svg:x2="0.5cm" svg:y2="29.2cm">
          <text:p/>
        </draw:line>
        <draw:line draw:style-name="gr2" draw:text-style-name="P2" draw:layer="layout" svg:x1="20.5cm" svg:y1="0.5cm" svg:x2="20.5cm" svg:y2="29.2cm">
          <text:p/>
        </draw:line>
        <draw:line draw:style-name="gr2" draw:text-style-name="P2" draw:layer="layout" svg:x1="4.5cm" svg:y1="0.5cm" svg:x2="4.5cm" svg:y2="29.2cm">
          <text:p/>
        </draw:line>
        <draw:line draw:style-name="gr2" draw:text-style-name="P2" draw:layer="layout" svg:x1="8.5cm" svg:y1="0.5cm" svg:x2="8.5cm" svg:y2="29.2cm">
          <text:p/>
        </draw:line>
        <draw:line draw:style-name="gr2" draw:text-style-name="P2" draw:layer="layout" svg:x1="12.5cm" svg:y1="0.5cm" svg:x2="12.5cm" svg:y2="29.2cm">
          <text:p/>
        </draw:line>
        <draw:line draw:style-name="gr2" draw:text-style-name="P2" draw:layer="layout" svg:x1="16.5cm" svg:y1="0.5cm" svg:x2="16.5cm" svg:y2="29.2cm">
          <text:p/>
        </draw:line>
        <draw:frame draw:style-name="gr1" draw:text-style-name="P1" draw:layer="layout" svg:width="3.397cm" svg:height="5.7cm" svg:x="4.9cm" svg:y="0.53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8.84cm" svg:y="0.53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12.8cm" svg:y="0.53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16.8cm" svg:y="0.53cm">
          <draw:image xlink:href="Pictures/10000000000000B1000001294691D15E5C0B5FC4.jpg" xlink:type="simple" xlink:show="embed" xlink:actuate="onLoad">
            <text:p/>
          </draw:image>
        </draw:frame>
        <draw:line draw:style-name="gr2" draw:text-style-name="P2" draw:layer="layout" svg:x1="0.5cm" svg:y1="23.2cm" svg:x2="20.5cm" svg:y2="23.2cm">
          <text:p/>
        </draw:line>
        <draw:frame draw:style-name="gr1" draw:text-style-name="P1" draw:layer="layout" svg:width="3.397cm" svg:height="5.7cm" svg:x="0.86cm" svg:y="6.2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4.9cm" svg:y="6.2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8.84cm" svg:y="6.2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12.8cm" svg:y="6.2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16.8cm" svg:y="6.2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0.86cm" svg:y="11.8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4.9cm" svg:y="11.8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8.84cm" svg:y="11.8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12.8cm" svg:y="11.8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16.8cm" svg:y="11.8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0.86cm" svg:y="17.47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4.9cm" svg:y="17.47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8.84cm" svg:y="17.47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12.8cm" svg:y="17.47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16.8cm" svg:y="17.47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0.86cm" svg:y="23.4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4.9cm" svg:y="23.4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8.84cm" svg:y="23.4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12.8cm" svg:y="23.4cm">
          <draw:image xlink:href="Pictures/10000000000000B1000001294691D15E5C0B5FC4.jpg" xlink:type="simple" xlink:show="embed" xlink:actuate="onLoad">
            <text:p/>
          </draw:image>
        </draw:frame>
        <draw:frame draw:style-name="gr1" draw:text-style-name="P1" draw:layer="layout" svg:width="3.397cm" svg:height="5.7cm" svg:x="16.8cm" svg:y="23.4cm">
          <draw:image xlink:href="Pictures/10000000000000B1000001294691D15E5C0B5FC4.jpg" xlink:type="simple" xlink:show="embed" xlink:actuate="onLoad">
            <text:p/>
          </draw:image>
        </draw:frame>
        <draw:line draw:style-name="gr2" draw:text-style-name="P2" draw:layer="layout" svg:x1="0.5cm" svg:y1="29.07cm" svg:x2="20.5cm" svg:y2="29.07cm">
          <text:p/>
        </draw:line>
        <draw:line draw:style-name="gr2" draw:text-style-name="P2" draw:layer="layout" svg:x1="0.5cm" svg:y1="17.5cm" svg:x2="20.5cm" svg:y2="17.5cm">
          <text:p/>
        </draw:line>
        <draw:line draw:style-name="gr2" draw:text-style-name="P2" draw:layer="layout" svg:x1="0.5cm" svg:y1="11.87cm" svg:x2="20.5cm" svg:y2="11.87cm">
          <text:p/>
        </draw:line>
        <draw:line draw:style-name="gr2" draw:text-style-name="P2" draw:layer="layout" svg:x1="0.5cm" svg:y1="6.2cm" svg:x2="20.5cm" svg:y2="6.2cm">
          <text:p/>
        </draw:line>
        <draw:line draw:style-name="gr2" draw:text-style-name="P2" draw:layer="layout" svg:x1="0.5cm" svg:y1="0.5cm" svg:x2="20.5cm" svg:y2="0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6-11-17T21:17:28.121432266</meta:creation-date>
    <dc:date>2016-11-17T21:37:07.132328688</dc:date>
    <dc:creator>michkine </dc:creator>
    <meta:editing-duration>PT9M27S</meta:editing-duration>
    <meta:editing-cycles>1</meta:editing-cycles>
    <meta:document-statistic meta:object-count="37"/>
    <meta:generator>LibreOffice/5.1.4.2$Linux_X86_64 LibreOffice_project/10m0$Build-2</meta:generator>
  </office:meta>
</office:document-meta>
</file>